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26.716cm" fo:margin-left="-0.009cm" fo:margin-right="-1.007cm" table:align="margins" style:writing-mode="lr-tb"/>
    </style:style>
    <style:style style:name="Table9.A" style:family="table-column">
      <style:table-column-properties style:column-width="1.122cm" style:rel-column-width="2752*"/>
    </style:style>
    <style:style style:name="Table9.B" style:family="table-column">
      <style:table-column-properties style:column-width="4.556cm" style:rel-column-width="11177*"/>
    </style:style>
    <style:style style:name="Table9.C" style:family="table-column">
      <style:table-column-properties style:column-width="2.616cm" style:rel-column-width="6416*"/>
    </style:style>
    <style:style style:name="Table9.D" style:family="table-column">
      <style:table-column-properties style:column-width="2.655cm" style:rel-column-width="6512*"/>
    </style:style>
    <style:style style:name="Table9.G" style:family="table-column">
      <style:table-column-properties style:column-width="2.54cm" style:rel-column-width="6230*"/>
    </style:style>
    <style:style style:name="Table9.H" style:family="table-column">
      <style:table-column-properties style:column-width="2.764cm" style:rel-column-width="6781*"/>
    </style:style>
    <style:style style:name="Table9.J" style:family="table-column">
      <style:table-column-properties style:column-width="2.618cm" style:rel-column-width="6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9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6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-0.15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-0.175cm" fo:margin-right="-0.048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-0.12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-0.2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-0.3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-0.175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1">
      <style:paragraph-properties fo:margin-left="1.058cm" fo:margin-right="-0.191cm" fo:text-align="center" style:justify-single-word="false" fo:text-indent="-0.635cm" style:auto-text-indent="false"/>
      <style:text-properties fo:font-size="10.5pt" style:font-size-asian="10.5pt" style:font-size-complex="10.5pt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14"/><text:span text:style-name="T1">Anexa la</text:span></text:p>
      <text:p text:style-name="P5"><text:tab/><text:tab/><text:tab/><text:tab/><text:tab/><text:tab/> <text:s text:c="136"/>Raportul de justificare</text:p>
      <text:p text:style-name="P4"/>
      <text:p text:style-name="P4"/>
      <text:p text:style-name="P4">CENTRALIZATOR</text:p>
      <text:p text:style-name="P4">PRIVIND JUSTIFICAREA SPRIJINULUI ACORDAT</text:p>
      <text:p text:style-name="P4">PENTRU (construcţii, reparaţii, etc)..................................................</text:p>
      <text:p text:style-name="P4">LA LĂCAŞUL DE CULT (Parohie, Mănăstire etc.).........................</text:p>
      <text:p text:style-name="P4">UNITATEA CENTRALĂ DE CULT (Arhiepiscopie, Epicopie etc) ..................................................................</text:p>
      <text:p text:style-name="P4">DIN DATA DE..................................</text:p>
      <text:p text:style-name="P4">ÎN SUMA DE....................................</text:p>
      <text:p text:style-name="P5">(model)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 table:number-columns-repeated="2"/>
        <table:table-column table:style-name="Table9.G"/>
        <table:table-column table:style-name="Table9.H"/>
        <table:table-column table:style-name="Table9.C"/>
        <table:table-column table:style-name="Table9.J"/>
        <table:table-row table:style-name="Table9.1">
          <table:table-cell table:style-name="Table9.A1" table:number-rows-spanned="2" office:value-type="string">
            <text:p text:style-name="P6">Nr. Crt.</text:p>
          </table:table-cell>
          <table:table-cell table:style-name="Table9.A1" table:number-rows-spanned="2" office:value-type="string">
            <text:p text:style-name="P7">Unitatea furnizoare</text:p>
          </table:table-cell>
          <table:table-cell table:style-name="Table9.A1" table:number-columns-spanned="5" office:value-type="string">
            <text:p text:style-name="P8">Factura</text:p>
          </table:table-cell>
          <table:covered-table-cell/>
          <table:covered-table-cell/>
          <table:covered-table-cell/>
          <table:covered-table-cell/>
          <table:table-cell table:style-name="Table9.H1" table:number-columns-spanned="3" office:value-type="string">
            <text:p text:style-name="P8">Achitat</text:p>
          </table:table-cell>
          <table:covered-table-cell/>
          <table:covered-table-cell/>
        </table:table-row>
        <table:table-row table:style-name="Table9.1">
          <table:covered-table-cell/>
          <table:covered-table-cell/>
          <table:table-cell table:style-name="Table9.A1" office:value-type="string">
            <text:p text:style-name="P10">Numărul</text:p>
            <text:p text:style-name="P10">facturii</text:p>
          </table:table-cell>
          <table:table-cell table:style-name="Table9.A1" office:value-type="string">
            <text:p text:style-name="P11">Data</text:p>
            <text:p text:style-name="P11">facturii</text:p>
          </table:table-cell>
          <table:table-cell table:style-name="Table9.A1" office:value-type="string">
            <text:p text:style-name="P2">Valoarea fără TVA</text:p>
          </table:table-cell>
          <table:table-cell table:style-name="Table9.A1" office:value-type="string">
            <text:p text:style-name="P11">Valoare cu TVA</text:p>
          </table:table-cell>
          <table:table-cell table:style-name="Table9.A1" office:value-type="string">
            <text:p text:style-name="P12">Valoare totală</text:p>
            <text:p text:style-name="P12">(inclusiv TVA)</text:p>
          </table:table-cell>
          <table:table-cell table:style-name="Table9.A1" office:value-type="string">
            <text:p text:style-name="P13">Nr OP/</text:p>
            <text:p text:style-name="P13">Chitanţa</text:p>
          </table:table-cell>
          <table:table-cell table:style-name="Table9.A1" office:value-type="string">
            <text:p text:style-name="P10">Data</text:p>
          </table:table-cell>
          <table:table-cell table:style-name="Table9.H1" office:value-type="string">
            <text:p text:style-name="P2">Suma</text:p>
            <text:p text:style-name="P2">plătită</text:p>
          </table:table-cell>
        </table:table-row>
        <table:table-row table:style-name="Table9.1">
          <table:table-cell table:style-name="Table9.A1" office:value-type="string">
            <text:list xml:id="list7665715653177603252" text:style-name="WW8Num1">
              <text:list-item>
                <text:p text:style-name="P22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1" office:value-type="string">
            <text:list xml:id="list31251684" text:continue-numbering="true" text:style-name="WW8Num1">
              <text:list-item>
                <text:p text:style-name="P22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1" office:value-type="string">
            <text:list xml:id="list31236866" text:continue-numbering="true" text:style-name="WW8Num1">
              <text:list-item>
                <text:p text:style-name="P22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1" table:number-columns-spanned="2" office:value-type="string">
            <text:p text:style-name="P8">TOTAL</text:p>
          </table:table-cell>
          <table:covered-table-cell/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J3" office:value-type="string">
            <text:p text:style-name="P9"/>
          </table:table-cell>
        </table:table-row>
      </table:table>
      <text:p text:style-name="P1">este însoțit de documentele justificative prevăzute la pct. 7 din protoc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2-03-03T13:07:57.37</meta:creation-date>
    <dc:date>2023-03-27T11:00:25.52</dc:date>
    <dc:creator>zarnescu kerstin</dc:creator>
    <meta:editing-duration>PT2M5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9" meta:word-count="74" meta:character-count="1052"/>
  </office:meta>
</office:document-meta>
</file>